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25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26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27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28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29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30" style:parent-style-name="Absatz-Standardschriftart" style:family="text">
      <style:text-properties style:font-name="Tahoma" style:font-name-complex="Tahoma" style:letter-kerning="false" fo:font-size="14pt" style:font-size-asian="14pt" style:font-size-complex="14pt" style:language-complex="ar" style:country-complex="SA"/>
    </style:style>
    <style:style style:name="T31" style:parent-style-name="Absatz-Standardschriftart" style:family="text">
      <style:text-properties style:font-name="Tahoma" style:font-name-complex="Tahoma" fo:color="#4966A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Absatz-Standardschriftart" style:family="text">
      <style:text-properties style:font-name="Tahoma" style:font-name-complex="Tahoma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/>
      <text:p text:style-name="P2">Datenblatt für Bewerbung Neuaufnahme Jugendgruppe</text:p>
      <text:p text:style-name="Standard"/>
      <text:p text:style-name="Standard">KREISFISCHEREI-VEREIN GARMISCH-PARTENKIRCHEN E.V.</text:p>
      <text:p text:style-name="Standard"/>
      <text:p text:style-name="Standard"/>
      <text:p text:style-name="P3">Nachname:</text:p>
      <text:p text:style-name="P4"/>
      <text:p text:style-name="P5">Vorname:</text:p>
      <text:p text:style-name="P6"/>
      <text:p text:style-name="P7">Geburtsdatum:</text:p>
      <text:p text:style-name="P8"/>
      <text:p text:style-name="P9">Straße:</text:p>
      <text:p text:style-name="P10"/>
      <text:p text:style-name="P11">Wohnort:</text:p>
      <text:p text:style-name="P12"/>
      <text:p text:style-name="P13">PLZ:</text:p>
      <text:p text:style-name="P14"/>
      <text:p text:style-name="P15">Tel. Privat:</text:p>
      <text:p text:style-name="P16"/>
      <text:p text:style-name="P17">Tel. Mobil:</text:p>
      <text:p text:style-name="P18"/>
      <text:p text:style-name="P19">E-Mail:</text:p>
      <text:p text:style-name="P20"/>
      <text:p text:style-name="P21"/>
      <text:p text:style-name="P22">Bitte Datenblatt ausfüllen und zusammen mit deiner Bewerbung (Bild nicht vergessen) senden an:</text:p>
      <text:p text:style-name="P23"/>
      <text:p text:style-name="P24"><text:span text:style-name="T25">Maurizio Longo</text:span><text:span text:style-name="T26"><text:line-break/>Bärenalpstraße 9, 82467 Garmisch-Partenkirchen</text:span><text:span text:style-name="T27"><text:line-break/>Telefon: 08821-6109400</text:span><text:span text:style-name="T28"><text:line-break/>Mobil: 0151-14082944</text:span><text:span text:style-name="T29"><text:line-break/></text:span><text:span text:style-name="T30"><text:line-break/>E-Mail:<text:s/></text:span><text:a xlink:href="URL:mailto:maurizio.longo@gmx.de" office:target-frame-name="_top" xlink:show="replace"><text:span text:style-name="T31">Maurizio.longo@gmx.de</text:span></text:a><text:span text:style-name="T32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t</meta:initial-creator>
    <dc:creator>Anton Tiefenbacher sen.</dc:creator>
    <meta:creation-date>2018-02-03T13:38:00Z</meta:creation-date>
    <dc:date>2024-01-19T14:39:00Z</dc: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86" meta:row-count="3" meta:non-whitespace-character-count="421"/>
  </office:meta>
</office:document-meta>
</file>